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14:nlt"/>He was given authority, honor, and sovereignty over all the nations of the world, so that people of every race and nation and language would obey him. His rule is eternal– it will never end. His kingdom will never b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4:34</meta:creation-date>
    <dc:creator>Generated</dc:creator>
    <dc:date>2025-11-05T13::54:34</dc:date>
    <dc:language>en-US</dc:language>
    <meta:editing-cycles>1</meta:editing-cycles>
    <meta:editing-duration>PT0S</meta:editing-duration>
    <dc:title>daniel_7:14:nlt</dc:title>
  </office:meta>
</office:document-meta>
</file>