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7:18"/><text:bookmark-start text:name="__RefHeading___daniel_718_1"/><text:bookmark-start text:name="daniel_718"/>Daniel 7:18<text:bookmark-end text:name="__RefHeading___daniel_718_1"/><text:bookmark-end text:name="daniel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saints of the Most High shall receive the kingdom and possess the kingdom forever, forever and ever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saints of the Most High will receive the kingdom and will possess it forever-yes, for ever and ever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n the end, the holy people of the Most High will be given the kingdom, and they will rule forever and ev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saints of the most High shall take the kingdom, and possess the kingdom for ever, even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7:17" text:style-name="Internet_20_link" text:visited-style-name="Visited_20_Internet_20_Link">Daniel 7:17</text:a> ← Daniel 7:18 → <text:a xlink:type="simple" xlink:href="https://groveserver.com/bible/doku.php?id=daniel_7:19" text:style-name="Internet_20_link" text:visited-style-name="Visited_20_Internet_20_Link">Daniel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7" text:style-name="Internet_20_link" text:visited-style-name="Visited_20_Internet_20_Link">Dan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7:55</meta:creation-date>
    <dc:creator>Generated</dc:creator>
    <dc:date>2025-11-06T07::37:55</dc:date>
    <dc:language>en-US</dc:language>
    <meta:editing-cycles>1</meta:editing-cycles>
    <meta:editing-duration>PT0S</meta:editing-duration>
    <dc:title>daniel_7:18</dc:title>
  </office:meta>
</office:document-meta>
</file>