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2"/><text:bookmark-start text:name="__RefHeading___daniel_72_1"/><text:bookmark-start text:name="daniel_72"/>Daniel 7:2<text:bookmark-end text:name="__RefHeading___daniel_72_1"/><text:bookmark-end text:name="daniel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niel declared, “I saw in my vision by night, and behold, the four winds of heaven were stirring up the great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niel said: “In my vision at night I looked, and there before me were the four winds of heaven churning up the great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my vision that night, I, Daniel, saw a great storm churning the surface of a great sea, with strong winds blowing from every dir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niel spake and said, I saw in my vision by night, and, behold, the four winds of the heaven strove upon the great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1" text:style-name="Internet_20_link" text:visited-style-name="Visited_20_Internet_20_Link">Daniel 7:1</text:a> ← Daniel 7:2 → <text:a xlink:type="simple" xlink:href="https://groveserver.com/bible/doku.php?id=daniel_7:3" text:style-name="Internet_20_link" text:visited-style-name="Visited_20_Internet_20_Link">Daniel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1:17</meta:creation-date>
    <dc:creator>Generated</dc:creator>
    <dc:date>2025-11-05T03::01:17</dc:date>
    <dc:language>en-US</dc:language>
    <meta:editing-cycles>1</meta:editing-cycles>
    <meta:editing-duration>PT0S</meta:editing-duration>
    <dc:title>daniel_7:2</dc:title>
  </office:meta>
</office:document-meta>
</file>