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7:20:lxx"/>καὶ περὶ τῶν δέκα κεράτων αὐτοῦ τῶν ἐπὶ τῆς κεφαλῆς καὶ τοῦ ἑνὸς τοῦ ἄλλου τοῦ προσφυέντος καὶ ἐξέπεσαν δι αὐτοῦ τρία καὶ τὸ κέρας ἐκεῖνο εἶχεν ὀφθαλμοὺς καὶ στόμα λαλοῦν μεγάλα καὶ ἡ πρόσοψις αὐτοῦ ὑπερέφερε τὰ ἄλλ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6:30</meta:creation-date>
    <dc:creator>Generated</dc:creator>
    <dc:date>2025-11-06T18::46:30</dc:date>
    <dc:language>en-US</dc:language>
    <meta:editing-cycles>1</meta:editing-cycles>
    <meta:editing-duration>PT0S</meta:editing-duration>
    <dc:title>daniel_7:20:lxx</dc:title>
  </office:meta>
</office:document-meta>
</file>