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0:niv"/>I also wanted to know about the ten horns on its head and about the other horn that came up, before which three of them fell-the horn that looked more imposing than the others and that had eyes and a mouth that spoke boast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08</meta:creation-date>
    <dc:creator>Generated</dc:creator>
    <dc:date>2025-11-06T03::31:08</dc:date>
    <dc:language>en-US</dc:language>
    <meta:editing-cycles>1</meta:editing-cycles>
    <meta:editing-duration>PT0S</meta:editing-duration>
    <dc:title>daniel_7:20:niv</dc:title>
  </office:meta>
</office:document-meta>
</file>