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20:nlt"/>I also asked about the ten horns on the fourth beast's head and the little horn that came up afterward and destroyed three of the other horns. This horn had seemed greater than the others, and it had human eyes and a mouth that was boasting arroga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8:19</meta:creation-date>
    <dc:creator>Generated</dc:creator>
    <dc:date>2025-11-06T18::48:19</dc:date>
    <dc:language>en-US</dc:language>
    <meta:editing-cycles>1</meta:editing-cycles>
    <meta:editing-duration>PT0S</meta:editing-duration>
    <dc:title>daniel_7:20:nlt</dc:title>
  </office:meta>
</office:document-meta>
</file>