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21"/><text:bookmark-start text:name="__RefHeading___daniel_721_1"/><text:bookmark-start text:name="daniel_721"/>Daniel 7:21<text:bookmark-end text:name="__RefHeading___daniel_721_1"/><text:bookmark-end text:name="daniel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ְהֽוֹן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 looked, this horn made war with the saints and prevailed over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I watched, this horn was waging war against the saints and defeating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I watched, this horn was waging war against God's holy people and was defeating th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ενόουν     συνιστάμενον     τροπούμεν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beheld, and the same horn made war with the saints, and prevailed against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20" text:style-name="Internet_20_link" text:visited-style-name="Visited_20_Internet_20_Link">Daniel 7:20</text:a> ← Daniel 7:21 → <text:a xlink:type="simple" xlink:href="https://groveserver.com/bible/doku.php?id=daniel_7:22" text:style-name="Internet_20_link" text:visited-style-name="Visited_20_Internet_20_Link">Daniel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45:18</meta:creation-date>
    <dc:creator>Generated</dc:creator>
    <dc:date>2025-10-31T03::45:18</dc:date>
    <dc:language>en-US</dc:language>
    <meta:editing-cycles>1</meta:editing-cycles>
    <meta:editing-duration>PT0S</meta:editing-duration>
    <dc:title>daniel_7:21</dc:title>
  </office:meta>
</office:document-meta>
</file>