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7:22"/><text:bookmark-start text:name="__RefHeading___daniel_722_1"/><text:bookmark-start text:name="daniel_722"/>Daniel 7:22<text:bookmark-end text:name="__RefHeading___daniel_722_1"/><text:bookmark-end text:name="daniel_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until the Ancient of Days came, and judgment was given for the saints of the Most High, and the time came when the saints possessed the kingdo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until the Ancient of Days came and pronounced judgment in favor of the saints of the Most High, and the time came when they possessed the kingdo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until the Ancient One– the Most High– came and judged in favor of his holy people. Then the time arrived for the holy people to take over the kingdo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ntil the Ancient of days came, and judgment was given to the saints of the most High; and the time came that the saints possessed the king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7:21" text:style-name="Internet_20_link" text:visited-style-name="Visited_20_Internet_20_Link">Daniel 7:21</text:a> ← Daniel 7:22 → <text:a xlink:type="simple" xlink:href="https://groveserver.com/bible/doku.php?id=daniel_7:23" text:style-name="Internet_20_link" text:visited-style-name="Visited_20_Internet_20_Link">Daniel 7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7" text:style-name="Internet_20_link" text:visited-style-name="Visited_20_Internet_20_Link">Dani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3:48</meta:creation-date>
    <dc:creator>Generated</dc:creator>
    <dc:date>2025-11-06T00::43:48</dc:date>
    <dc:language>en-US</dc:language>
    <meta:editing-cycles>1</meta:editing-cycles>
    <meta:editing-duration>PT0S</meta:editing-duration>
    <dc:title>daniel_7:22</dc:title>
  </office:meta>
</office:document-meta>
</file>