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7:23:nlt"/>Then he said to me, “This fourth beast is the fourth world power that will rule the earth. It will be different from all the others. It will devour the whole world, trampling and crushing everything in its p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6:13</meta:creation-date>
    <dc:creator>Generated</dc:creator>
    <dc:date>2025-11-05T17::26:13</dc:date>
    <dc:language>en-US</dc:language>
    <meta:editing-cycles>1</meta:editing-cycles>
    <meta:editing-duration>PT0S</meta:editing-duration>
    <dc:title>daniel_7:23:nlt</dc:title>
  </office:meta>
</office:document-meta>
</file>