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5:lxx"/>καὶ ῥήματα εἰς τὸν ὕψιστον λαλήσει καὶ τοὺς ἁγίους τοῦ ὑψίστου κατατρίψει καὶ προσδέξεται ἀλλοιῶσαι καιροὺς καὶ νόμον καὶ παραδοθήσεται πάντα εἰς τὰς χεῖρας αὐτοῦ ἕως καιροῦ καὶ καιρῶν καὶ ἕως ἡμίσους καιρ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1:15</meta:creation-date>
    <dc:creator>Generated</dc:creator>
    <dc:date>2025-11-06T05::31:15</dc:date>
    <dc:language>en-US</dc:language>
    <meta:editing-cycles>1</meta:editing-cycles>
    <meta:editing-duration>PT0S</meta:editing-duration>
    <dc:title>daniel_7:25:lxx</dc:title>
  </office:meta>
</office:document-meta>
</file>