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5:nlt"/>He will defy the Most High and oppress the holy people of the Most High. He will try to change their sacred festivals and laws, and they will be placed under his control for a time, times, and half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5</meta:creation-date>
    <dc:creator>Generated</dc:creator>
    <dc:date>2025-11-05T13::10:55</dc:date>
    <dc:language>en-US</dc:language>
    <meta:editing-cycles>1</meta:editing-cycles>
    <meta:editing-duration>PT0S</meta:editing-duration>
    <dc:title>daniel_7:25:nlt</dc:title>
  </office:meta>
</office:document-meta>
</file>