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7:27:lxx"/>καὶ τὴν βασιλείαν καὶ τὴν ἐξουσίαν καὶ τὴν μεγαλειότητα αὐτῶν καὶ τὴν ἀρχὴν πασῶν τῶν ὑπὸ τὸν οὐρανὸν βασιλειῶν ἔδωκε λαῷ ἁγίῳ ὑψίστου βασιλεῦσαι βασιλείαν αἰώνιον καὶ πᾶσαι αἱ ἐξουσίαι αὐτῷ ὑποταγήσονται καὶ πειθαρχήσουσιν αὐτῷ</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4::58:35</meta:creation-date>
    <dc:creator>Generated</dc:creator>
    <dc:date>2025-11-05T14::58:35</dc:date>
    <dc:language>en-US</dc:language>
    <meta:editing-cycles>1</meta:editing-cycles>
    <meta:editing-duration>PT0S</meta:editing-duration>
    <dc:title>daniel_7:27:lxx</dc:title>
  </office:meta>
</office:document-meta>
</file>