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7:27:nlt"/>Then the sovereignty, power, and greatness of all the kingdoms under heaven will be given to the holy people of the Most High. His kingdom will last forever, and all rulers will serve and obey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02:53</meta:creation-date>
    <dc:creator>Generated</dc:creator>
    <dc:date>2025-11-07T05::02:53</dc:date>
    <dc:language>en-US</dc:language>
    <meta:editing-cycles>1</meta:editing-cycles>
    <meta:editing-duration>PT0S</meta:editing-duration>
    <dc:title>daniel_7:27:nlt</dc:title>
  </office:meta>
</office:document-meta>
</file>