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28"/><text:bookmark-start text:name="__RefHeading___daniel_728_1"/><text:bookmark-start text:name="daniel_728"/>Daniel 7:28<text:bookmark-end text:name="__RefHeading___daniel_728_1"/><text:bookmark-end text:name="daniel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re is the end of the matter. As for me, Daniel, my thoughts greatly alarmed me, and my color changed, but I kept the matter in my hear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end of the matter. I, Daniel, was deeply troubled by my thoughts, and my face turned pale, but I kept the matter to my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was the end of the vision. I, Daniel, was terrified by my thoughts and my face was pale with fear, but I kept these things to my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νιηλ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therto is the end of the matter. As for me Daniel, my cogitations much troubled me, and my countenance changed in me: but I kept the matter in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27" text:style-name="Internet_20_link" text:visited-style-name="Visited_20_Internet_20_Link">Daniel 7:27</text:a> ← Daniel 7:28 → <text:a xlink:type="simple" xlink:href="https://groveserver.com/bible/doku.php?id=daniel_8:1" text:style-name="Internet_20_link" text:visited-style-name="Visited_20_Internet_20_Link">Daniel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3:57</meta:creation-date>
    <dc:creator>Generated</dc:creator>
    <dc:date>2025-11-05T10::53:57</dc:date>
    <dc:language>en-US</dc:language>
    <meta:editing-cycles>1</meta:editing-cycles>
    <meta:editing-duration>PT0S</meta:editing-duration>
    <dc:title>daniel_7:28</dc:title>
  </office:meta>
</office:document-meta>
</file>