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7:3"/><text:bookmark-start text:name="__RefHeading___daniel_73_1"/><text:bookmark-start text:name="daniel_73"/>Daniel 7:3<text:bookmark-end text:name="__RefHeading___daniel_73_1"/><text:bookmark-end text:name="daniel_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our great beasts came up out of the sea, different from one an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ur great beasts, each different from the others, came up out of the se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four huge beasts came up out of the water, each different from the oth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ur great beasts came up from the sea, diverse one from an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7:2" text:style-name="Internet_20_link" text:visited-style-name="Visited_20_Internet_20_Link">Daniel 7:2</text:a> ← Daniel 7:3 → <text:a xlink:type="simple" xlink:href="https://groveserver.com/bible/doku.php?id=daniel_7:4" text:style-name="Internet_20_link" text:visited-style-name="Visited_20_Internet_20_Link">Daniel 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7" text:style-name="Internet_20_link" text:visited-style-name="Visited_20_Internet_20_Link">Dani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5:26</meta:creation-date>
    <dc:creator>Generated</dc:creator>
    <dc:date>2025-11-03T20::05:26</dc:date>
    <dc:language>en-US</dc:language>
    <meta:editing-cycles>1</meta:editing-cycles>
    <meta:editing-duration>PT0S</meta:editing-duration>
    <dc:title>daniel_7:3</dc:title>
  </office:meta>
</office:document-meta>
</file>