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4"/><text:bookmark-start text:name="__RefHeading___daniel_74_1"/><text:bookmark-start text:name="daniel_74"/>Daniel 7:4<text:bookmark-end text:name="__RefHeading___daniel_74_1"/><text:bookmark-end text:name="daniel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ַ֑הּ                 לַ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rst was like a lion and had eagles' wings. Then as I looked its wings were plucked off, and it was lifted up from the ground and made to stand on two feet like a man, and the mind of a man was given 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first was like a lion, and it had the wings of an eagle. I watched until its wings were torn off and it was lifted from the ground so that it stood on two feet like a man, and the heart of a man was given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beast was like a lion with eagles' wings. As I watched, its wings were pulled off, and it was left standing with its two hind feet on the ground, like a human being. And it was given a human m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έαινα  πτερὰ        πτερὰ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rst was like a lion, and had eagle's wings: I beheld till the wings thereof were plucked, and it was lifted up from the earth, and made stand upon the feet as a man, and a man's heart was given 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3" text:style-name="Internet_20_link" text:visited-style-name="Visited_20_Internet_20_Link">Daniel 7:3</text:a> ← Daniel 7:4 → <text:a xlink:type="simple" xlink:href="https://groveserver.com/bible/doku.php?id=daniel_7:5" text:style-name="Internet_20_link" text:visited-style-name="Visited_20_Internet_20_Link">Daniel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03</meta:creation-date>
    <dc:creator>Generated</dc:creator>
    <dc:date>2025-11-05T13::46:03</dc:date>
    <dc:language>en-US</dc:language>
    <meta:editing-cycles>1</meta:editing-cycles>
    <meta:editing-duration>PT0S</meta:editing-duration>
    <dc:title>daniel_7:4</dc:title>
  </office:meta>
</office:document-meta>
</file>