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5:nlt"/>Then I saw a second beast, and it looked like a bear. It was rearing up on one side, and it had three ribs in its mouth between its teeth. And I heard a voice saying to it, “Get up! Devour the flesh of many peopl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5</meta:creation-date>
    <dc:creator>Generated</dc:creator>
    <dc:date>2025-11-04T17::25:05</dc:date>
    <dc:language>en-US</dc:language>
    <meta:editing-cycles>1</meta:editing-cycles>
    <meta:editing-duration>PT0S</meta:editing-duration>
    <dc:title>daniel_7:5:nlt</dc:title>
  </office:meta>
</office:document-meta>
</file>