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7:6"/><text:bookmark-start text:name="__RefHeading___daniel_76_1"/><text:bookmark-start text:name="daniel_76"/>Daniel 7:6<text:bookmark-end text:name="__RefHeading___daniel_76_1"/><text:bookmark-end text:name="daniel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וְלַ֨הּ             לַ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is I looked, and behold, another, like a leopard, with four wings of a bird on its back. And the beast had four heads, and dominion was given to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fter that, I looked, and there before me was another beast, one that looked like a leopard. And on its back it had four wings like those of a bird. This beast had four heads, and it was given authority to ru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third of these strange beasts appeared, and it looked like a leopard. It had four bird's wings on its back, and it had four heads. Great authority was given to this be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τερὰ  ἐπέτεινο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this I beheld, and lo another, like a leopard, which had upon the back of it four wings of a fowl; the beast had also four heads; and dominion was given t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7:5" text:style-name="Internet_20_link" text:visited-style-name="Visited_20_Internet_20_Link">Daniel 7:5</text:a> ← Daniel 7:6 → <text:a xlink:type="simple" xlink:href="https://groveserver.com/bible/doku.php?id=daniel_7:7" text:style-name="Internet_20_link" text:visited-style-name="Visited_20_Internet_20_Link">Daniel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7" text:style-name="Internet_20_link" text:visited-style-name="Visited_20_Internet_20_Link">Dan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3:34</meta:creation-date>
    <dc:creator>Generated</dc:creator>
    <dc:date>2025-11-03T17::53:34</dc:date>
    <dc:language>en-US</dc:language>
    <meta:editing-cycles>1</meta:editing-cycles>
    <meta:editing-duration>PT0S</meta:editing-duration>
    <dc:title>daniel_7:6</dc:title>
  </office:meta>
</office:document-meta>
</file>