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7:nlt"/>Then in my vision that night, I saw a fourth beast– terrifying, dreadful, and very strong. It devoured and crushed its victims with huge iron teeth and trampled their remains beneath its feet. It was different from any of the other beasts, and it had ten ho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05:38</meta:creation-date>
    <dc:creator>Generated</dc:creator>
    <dc:date>2025-11-05T10::05:38</dc:date>
    <dc:language>en-US</dc:language>
    <meta:editing-cycles>1</meta:editing-cycles>
    <meta:editing-duration>PT0S</meta:editing-duration>
    <dc:title>daniel_7:7:nlt</dc:title>
  </office:meta>
</office:document-meta>
</file>