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9"/><text:bookmark-start text:name="__RefHeading___daniel_79_1"/><text:bookmark-start text:name="daniel_79"/>Daniel 7:9<text:bookmark-end text:name="__RefHeading___daniel_79_1"/><text:bookmark-end text:name="daniel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 looked, thrones were placed, and the Ancient of days took his seat; his clothing was white as snow, and the hair of his head like pure wool; his throne was fiery flames; its wheels were burning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I looked, “thrones were set in place, and the Ancient of Days took his seat. His clothing was as white as snow; the hair of his head was white like wool. His throne was flaming with fire, and its wheels were all abla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tched as thrones were put in place and the Ancient One sat down to judge. His clothing was as white as snow, his hair like purest wool. He sat on a fiery throne with wheels of blazing fir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κάθητο  περιβολὴν     τρίχωμ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beheld till the thrones were cast down, and the Ancient of days did sit, whose garment was white as snow, and the hair of his head like the pure wool: his throne was like the fiery flame, and his wheels as burning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8" text:style-name="Internet_20_link" text:visited-style-name="Visited_20_Internet_20_Link">Daniel 7:8</text:a> ← Daniel 7:9 → <text:a xlink:type="simple" xlink:href="https://groveserver.com/bible/doku.php?id=daniel_7:10" text:style-name="Internet_20_link" text:visited-style-name="Visited_20_Internet_20_Link">Daniel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0:18</meta:creation-date>
    <dc:creator>Generated</dc:creator>
    <dc:date>2025-11-04T19::20:18</dc:date>
    <dc:language>en-US</dc:language>
    <meta:editing-cycles>1</meta:editing-cycles>
    <meta:editing-duration>PT0S</meta:editing-duration>
    <dc:title>daniel_7:9</dc:title>
  </office:meta>
</office:document-meta>
</file>