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1"/><text:bookmark-start text:name="__RefHeading___daniel_81_1"/><text:bookmark-start text:name="daniel_81"/>Daniel 8:1<text:bookmark-end text:name="__RefHeading___daniel_81_1"/><text:bookmark-end text:name="daniel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d year of the reign of King Belshazzar a vision appeared to me, Daniel, after that which appeared to me at the f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d year of King Belshazzar's reign, I, Daniel, had a vision, after the one that had already appeared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third year of King Belshazzar's reign, I, Daniel, saw another vision, following the one that had already appeared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λτασαρ     Δανι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d year of the reign of king Belshazzar a vision appeared unto me, even unto me Daniel, after that which appeared unto me at the f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28" text:style-name="Internet_20_link" text:visited-style-name="Visited_20_Internet_20_Link">Daniel 7:28</text:a> ← Daniel 8:1 → <text:a xlink:type="simple" xlink:href="https://groveserver.com/bible/doku.php?id=daniel_8:2" text:style-name="Internet_20_link" text:visited-style-name="Visited_20_Internet_20_Link">Daniel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8:06</meta:creation-date>
    <dc:creator>Generated</dc:creator>
    <dc:date>2025-11-06T13::18:06</dc:date>
    <dc:language>en-US</dc:language>
    <meta:editing-cycles>1</meta:editing-cycles>
    <meta:editing-duration>PT0S</meta:editing-duration>
    <dc:title>daniel_8:1</dc:title>
  </office:meta>
</office:document-meta>
</file>