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10"/><text:bookmark-start text:name="__RefHeading___daniel_810_1"/><text:bookmark-start text:name="daniel_810"/>Daniel 8:10<text:bookmark-end text:name="__RefHeading___daniel_810_1"/><text:bookmark-end text:name="daniel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grew great, even to the host of heaven. And some of the host and some of the stars it threw down to the ground and trampled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grew until it reached the host of the heavens, and it threw some of the starry host down to the earth and trampled 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power reached to the heavens, where it attacked the heavenly army, throwing some of the heavenly beings and some of the stars to the ground and trampl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ρράχθ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xed great, even to the host of heaven; and it cast down some of the host and of the stars to the ground, and stamped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9" text:style-name="Internet_20_link" text:visited-style-name="Visited_20_Internet_20_Link">Daniel 8:9</text:a> ← Daniel 8:10 → <text:a xlink:type="simple" xlink:href="https://groveserver.com/bible/doku.php?id=daniel_8:11" text:style-name="Internet_20_link" text:visited-style-name="Visited_20_Internet_20_Link">Daniel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6:30</meta:creation-date>
    <dc:creator>Generated</dc:creator>
    <dc:date>2025-11-04T23::56:30</dc:date>
    <dc:language>en-US</dc:language>
    <meta:editing-cycles>1</meta:editing-cycles>
    <meta:editing-duration>PT0S</meta:editing-duration>
    <dc:title>daniel_8:10</dc:title>
  </office:meta>
</office:document-meta>
</file>