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11"/><text:bookmark-start text:name="__RefHeading___daniel_811_1"/><text:bookmark-start text:name="daniel_811"/>Daniel 8:11<text:bookmark-end text:name="__RefHeading___daniel_811_1"/><text:bookmark-end text:name="daniel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became great, even as great as the Prince of the host. And the regular burnt offering was taken away from him, and the place of his sanctuary was overthr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set itself up to be as great as the Prince of the host; it took away the daily sacrifice from him, and the place of his sanctuary was brought 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even challenged the Commander of heaven's army by canceling the daily sacrifices offered to him and by destroying hi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ρχιστράτηγος            ἐρράχθη                   ἐγενήθ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he magnified himself even to the prince of the host, and by him the daily sacrifice was taken away, and the place of his sanctuary was cast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10" text:style-name="Internet_20_link" text:visited-style-name="Visited_20_Internet_20_Link">Daniel 8:10</text:a> ← Daniel 8:11 → <text:a xlink:type="simple" xlink:href="https://groveserver.com/bible/doku.php?id=daniel_8:12" text:style-name="Internet_20_link" text:visited-style-name="Visited_20_Internet_20_Link">Daniel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6:17</meta:creation-date>
    <dc:creator>Generated</dc:creator>
    <dc:date>2025-11-04T18::36:17</dc:date>
    <dc:language>en-US</dc:language>
    <meta:editing-cycles>1</meta:editing-cycles>
    <meta:editing-duration>PT0S</meta:editing-duration>
    <dc:title>daniel_8:11</dc:title>
  </office:meta>
</office:document-meta>
</file>