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8:13"/><text:bookmark-start text:name="__RefHeading___daniel_813_1"/><text:bookmark-start text:name="daniel_813"/>Daniel 8:13<text:bookmark-end text:name="__RefHeading___daniel_813_1"/><text:bookmark-end text:name="daniel_8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I heard a holy one speaking, and another holy one said to the one who spoke, “For how long is the vision concerning the regular burnt offering, the transgression that makes desolate, and the giving over of the sanctuary and host to be trampled underfoot?”</text:p>
          </table:table-cell>
        </table:table-row>
        <table:table-row>
          <table:table-cell office:value-type="string" table:style-name="tablecell">
            <text:p text:style-name="tablealignleft"> NIV    </text:p>
          </table:table-cell>
          <table:table-cell office:value-type="string" table:style-name="tablecell">
            <text:p text:style-name="tablealignleft"> Then I heard a holy one speaking, and another holy one said to him, “How long will it take for the vision to be fulfilled-the vision concerning the daily sacrifice, the rebellion that causes desolation, and the surrender of the sanctuary and of the host that will be trampled underfoot?”</text:p>
          </table:table-cell>
        </table:table-row>
        <table:table-row>
          <table:table-cell office:value-type="string" table:style-name="tablecell">
            <text:p text:style-name="tablealignleft"> NLT    </text:p>
          </table:table-cell>
          <table:table-cell office:value-type="string" table:style-name="tablecell">
            <text:p text:style-name="tablealignleft"> Then I heard two holy ones talking to each other. One of them asked, “How long will the events of this vision last? How long will the rebellion that causes desecration stop the daily sacrifices? How long will the Temple and heaven's army be trampled on?”</text:p>
          </table:table-cell>
        </table:table-row>
        <table:table-row>
          <table:table-cell office:value-type="string" table:style-name="tablecell">
            <text:p text:style-name="tablealignleft"> LXX    </text:p>
          </table:table-cell>
          <table:table-cell office:value-type="string" table:style-name="tablecell">
            <text:p text:style-name="tablealignleft">       εἶπεν    φελμουνι                        καταπάτημα</text:p>
          </table:table-cell>
        </table:table-row>
        <table:table-row>
          <table:table-cell office:value-type="string" table:style-name="tablecell">
            <text:p text:style-name="tablealignleft"> KJV    </text:p>
          </table:table-cell>
          <table:table-cell office:value-type="string" table:style-name="tablecell">
            <text:p text:style-name="tablealignleft"> Then I heard one saint speaking, and another saint said unto that certain saint which spake, How long shall be the vision concerning the daily sacrifice, and the transgression of desolation, to give both the sanctuary and the host to be trodden under foot?</text:p>
          </table:table-cell>
        </table:table-row>
      </table:table>
      <text:p text:style-name="Horizontal_20_Line"/>
      <text:p text:style-name="Plugin_Wrap_Paragraph_Right aligned"><text:span text:style-name="sup"> <text:a xlink:type="simple" xlink:href="https://groveserver.com/bible/doku.php?id=daniel_8:12" text:style-name="Internet_20_link" text:visited-style-name="Visited_20_Internet_20_Link">Daniel 8:12</text:a> ← Daniel 8:13 → <text:a xlink:type="simple" xlink:href="https://groveserver.com/bible/doku.php?id=daniel_8:14" text:style-name="Internet_20_link" text:visited-style-name="Visited_20_Internet_20_Link">Daniel 8: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8" text:style-name="Internet_20_link" text:visited-style-name="Visited_20_Internet_20_Link">Daniel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50:52</meta:creation-date>
    <dc:creator>Generated</dc:creator>
    <dc:date>2025-11-05T18::50:52</dc:date>
    <dc:language>en-US</dc:language>
    <meta:editing-cycles>1</meta:editing-cycles>
    <meta:editing-duration>PT0S</meta:editing-duration>
    <dc:title>daniel_8:13</dc:title>
  </office:meta>
</office:document-meta>
</file>