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3:lxx"/>καὶ ἤκουον ἑτέρου ἁγίου λαλοῦντος καὶ εἶπεν ὁ ἕτερος τῷ φελμουνι τῷ λαλοῦντι ἕως τίνος τὸ ὅραμα στήσεται καὶ ἡ θυσία ἡ ἀρθεῖσα καὶ ἡ ἁμαρτία ἐρημώσεως ἡ δοθεῖσα καὶ τὰ ἅγια ἐρημωθήσεται εἰς καταπάτ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21:00</meta:creation-date>
    <dc:creator>Generated</dc:creator>
    <dc:date>2025-10-31T18::21:00</dc:date>
    <dc:language>en-US</dc:language>
    <meta:editing-cycles>1</meta:editing-cycles>
    <meta:editing-duration>PT0S</meta:editing-duration>
    <dc:title>daniel_8:13:lxx</dc:title>
  </office:meta>
</office:document-meta>
</file>