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8:13:nlt"/>Then I heard two holy ones talking to each other. One of them asked, “How long will the events of this vision last? How long will the rebellion that causes desecration stop the daily sacrifices? How long will the Temple and heaven's army be trampled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8::06:04</meta:creation-date>
    <dc:creator>Generated</dc:creator>
    <dc:date>2025-11-01T18::06:04</dc:date>
    <dc:language>en-US</dc:language>
    <meta:editing-cycles>1</meta:editing-cycles>
    <meta:editing-duration>PT0S</meta:editing-duration>
    <dc:title>daniel_8:13:nlt</dc:title>
  </office:meta>
</office:document-meta>
</file>