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8:14"/><text:bookmark-start text:name="__RefHeading___daniel_814_1"/><text:bookmark-start text:name="daniel_814"/>Daniel 8:14<text:bookmark-end text:name="__RefHeading___daniel_814_1"/><text:bookmark-end text:name="daniel_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me, “For 2,300 evenings and mornings. Then the sanctuary shall be restored to its rightful stat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me, “It will take 2,300 evenings and mornings; then the sanctuary will be reconsecrat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other replied, “It will take 2,300 evenings and mornings; then the Temple will be made right agai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me, Unto two thousand and three hundred days; then shall the sanctuary be clean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8:13" text:style-name="Internet_20_link" text:visited-style-name="Visited_20_Internet_20_Link">Daniel 8:13</text:a> ← Daniel 8:14 → <text:a xlink:type="simple" xlink:href="https://groveserver.com/bible/doku.php?id=daniel_8:15" text:style-name="Internet_20_link" text:visited-style-name="Visited_20_Internet_20_Link">Daniel 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8" text:style-name="Internet_20_link" text:visited-style-name="Visited_20_Internet_20_Link">Dani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6:17</meta:creation-date>
    <dc:creator>Generated</dc:creator>
    <dc:date>2025-11-06T07::26:17</dc:date>
    <dc:language>en-US</dc:language>
    <meta:editing-cycles>1</meta:editing-cycles>
    <meta:editing-duration>PT0S</meta:editing-duration>
    <dc:title>daniel_8:14</dc:title>
  </office:meta>
</office:document-meta>
</file>