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15"/><text:bookmark-start text:name="__RefHeading___daniel_815_1"/><text:bookmark-start text:name="daniel_815"/>Daniel 8:15<text:bookmark-end text:name="__RefHeading___daniel_815_1"/><text:bookmark-end text:name="daniel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, Daniel, had seen the vision, I sought to understand it. And behold, there stood before me one having the appearance of a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I, Daniel, was watching the vision and trying to understand it, there before me stood one who looked like a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, Daniel, was trying to understand the meaning of this vision, someone who looked like a man stood in front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Δανιηλ    διανοηθῆναι    κατεναντί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I, even I Daniel, had seen the vision, and sought for the meaning, then, behold, there stood before me as the appearance of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14" text:style-name="Internet_20_link" text:visited-style-name="Visited_20_Internet_20_Link">Daniel 8:14</text:a> ← Daniel 8:15 → <text:a xlink:type="simple" xlink:href="https://groveserver.com/bible/doku.php?id=daniel_8:16" text:style-name="Internet_20_link" text:visited-style-name="Visited_20_Internet_20_Link">Daniel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6:30</meta:creation-date>
    <dc:creator>Generated</dc:creator>
    <dc:date>2025-11-05T05::16:30</dc:date>
    <dc:language>en-US</dc:language>
    <meta:editing-cycles>1</meta:editing-cycles>
    <meta:editing-duration>PT0S</meta:editing-duration>
    <dc:title>daniel_8:15</dc:title>
  </office:meta>
</office:document-meta>
</file>