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8:17:nlt"/>As Gabriel approached the place where I was standing, I became so terrified that I fell with my face to the ground. “Son of man,” he said, “you must understand that the events you have seen in your vision relate to the time of the 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09:23</meta:creation-date>
    <dc:creator>Generated</dc:creator>
    <dc:date>2025-11-03T17::09:23</dc:date>
    <dc:language>en-US</dc:language>
    <meta:editing-cycles>1</meta:editing-cycles>
    <meta:editing-duration>PT0S</meta:editing-duration>
    <dc:title>daniel_8:17:nlt</dc:title>
  </office:meta>
</office:document-meta>
</file>