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19"/><text:bookmark-start text:name="__RefHeading___daniel_819_1"/><text:bookmark-start text:name="daniel_819"/>Daniel 8:19<text:bookmark-end text:name="__RefHeading___daniel_819_1"/><text:bookmark-end text:name="daniel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Behold, I will make known to you what shall be at the latter end of the indignation, for it refers to the appointed time of the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: “I am going to tell you what will happen later in the time of wrath, because the vision concerns the appointed time of the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, “I am here to tell you what will happen later in the time of wrath. What you have seen pertains to the very end of ti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έ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ehold, I will make thee know what shall be in the last end of the indignation: for at the time appointed the end shall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18" text:style-name="Internet_20_link" text:visited-style-name="Visited_20_Internet_20_Link">Daniel 8:18</text:a> ← Daniel 8:19 → <text:a xlink:type="simple" xlink:href="https://groveserver.com/bible/doku.php?id=daniel_8:20" text:style-name="Internet_20_link" text:visited-style-name="Visited_20_Internet_20_Link">Daniel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4:39</meta:creation-date>
    <dc:creator>Generated</dc:creator>
    <dc:date>2025-11-04T14::44:39</dc:date>
    <dc:language>en-US</dc:language>
    <meta:editing-cycles>1</meta:editing-cycles>
    <meta:editing-duration>PT0S</meta:editing-duration>
    <dc:title>daniel_8:19</dc:title>
  </office:meta>
</office:document-meta>
</file>