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19:esv"/>He said, “Behold, I will make known to you what shall be at the latter end of the indignation, for it refers to the appointed time of the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9::54:59</meta:creation-date>
    <dc:creator>Generated</dc:creator>
    <dc:date>2025-10-31T09::54:59</dc:date>
    <dc:language>en-US</dc:language>
    <meta:editing-cycles>1</meta:editing-cycles>
    <meta:editing-duration>PT0S</meta:editing-duration>
    <dc:title>daniel_8:19:esv</dc:title>
  </office:meta>
</office:document-meta>
</file>