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8:2"/><text:bookmark-start text:name="__RefHeading___daniel_82_1"/><text:bookmark-start text:name="daniel_82"/>Daniel 8:2<text:bookmark-end text:name="__RefHeading___daniel_82_1"/><text:bookmark-end text:name="daniel_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saw in the vision; and when I saw, I was in Susa the capital, which is in the province of Elam. And I saw in the vision, and I was at the Ulai cana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my vision I saw myself in the citadel of Susa in the province of Elam; in the vision I was beside the Ulai Cana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is vision I was at the fortress of Susa, in the province of Elam, standing beside the Ulai Ri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Σούσοις      Ἐλυμαΐδι        Αιλ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saw in a vision; and it came to pass, when I saw, that I was at Shushan in the palace, which is in the province of Elam; and I saw in a vision, and I was by the river of Ula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8:1" text:style-name="Internet_20_link" text:visited-style-name="Visited_20_Internet_20_Link">Daniel 8:1</text:a> ← Daniel 8:2 → <text:a xlink:type="simple" xlink:href="https://groveserver.com/bible/doku.php?id=daniel_8:3" text:style-name="Internet_20_link" text:visited-style-name="Visited_20_Internet_20_Link">Daniel 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8" text:style-name="Internet_20_link" text:visited-style-name="Visited_20_Internet_20_Link">Dani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3::48:25</meta:creation-date>
    <dc:creator>Generated</dc:creator>
    <dc:date>2025-11-01T13::48:25</dc:date>
    <dc:language>en-US</dc:language>
    <meta:editing-cycles>1</meta:editing-cycles>
    <meta:editing-duration>PT0S</meta:editing-duration>
    <dc:title>daniel_8:2</dc:title>
  </office:meta>
</office:document-meta>
</file>