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:esv"/>And I saw in the vision; and when I saw, I was in Susa the capital, which is in the province of Elam. And I saw in the vision, and I was at the Ulai ca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2:59</meta:creation-date>
    <dc:creator>Generated</dc:creator>
    <dc:date>2025-10-31T11::22:59</dc:date>
    <dc:language>en-US</dc:language>
    <meta:editing-cycles>1</meta:editing-cycles>
    <meta:editing-duration>PT0S</meta:editing-duration>
    <dc:title>daniel_8:2:esv</dc:title>
  </office:meta>
</office:document-meta>
</file>