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21"/><text:bookmark-start text:name="__RefHeading___daniel_821_1"/><text:bookmark-start text:name="daniel_821"/>Daniel 8:21<text:bookmark-end text:name="__RefHeading___daniel_821_1"/><text:bookmark-end text:name="daniel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oat is the king of Greece. And the great horn between his eyes is the first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haggy goat is the king of Greece, and the large horn between his eyes is the first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haggy male goat represents the king of Greece, and the large horn between his eyes represents the first king of the Greek Emp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ἰγῶ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ough goat is the king of Grecia: and the great horn that is between his eyes is the first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20" text:style-name="Internet_20_link" text:visited-style-name="Visited_20_Internet_20_Link">Daniel 8:20</text:a> ← Daniel 8:21 → <text:a xlink:type="simple" xlink:href="https://groveserver.com/bible/doku.php?id=daniel_8:22" text:style-name="Internet_20_link" text:visited-style-name="Visited_20_Internet_20_Link">Daniel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55:03</meta:creation-date>
    <dc:creator>Generated</dc:creator>
    <dc:date>2025-10-31T21::55:03</dc:date>
    <dc:language>en-US</dc:language>
    <meta:editing-cycles>1</meta:editing-cycles>
    <meta:editing-duration>PT0S</meta:editing-duration>
    <dc:title>daniel_8:21</dc:title>
  </office:meta>
</office:document-meta>
</file>