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8:22"/><text:bookmark-start text:name="__RefHeading___daniel_822_1"/><text:bookmark-start text:name="daniel_822"/>Daniel 8:22<text:bookmark-end text:name="__RefHeading___daniel_822_1"/><text:bookmark-end text:name="daniel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horn that was broken, in place of which four others arose, four kingdoms shall arise from his nation, but not with his pow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ur horns that replaced the one that was broken off represent four kingdoms that will emerge from his nation but will not have the same po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ur prominent horns that replaced the one large horn show that the Greek Empire will break into four kingdoms, but none as great as the fir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ναστήσον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at being broken, whereas four stood up for it, four kingdoms shall stand up out of the nation, but not in his p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8:21" text:style-name="Internet_20_link" text:visited-style-name="Visited_20_Internet_20_Link">Daniel 8:21</text:a> ← Daniel 8:22 → <text:a xlink:type="simple" xlink:href="https://groveserver.com/bible/doku.php?id=daniel_8:23" text:style-name="Internet_20_link" text:visited-style-name="Visited_20_Internet_20_Link">Daniel 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8" text:style-name="Internet_20_link" text:visited-style-name="Visited_20_Internet_20_Link">Dan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5:50</meta:creation-date>
    <dc:creator>Generated</dc:creator>
    <dc:date>2025-11-03T16::25:50</dc:date>
    <dc:language>en-US</dc:language>
    <meta:editing-cycles>1</meta:editing-cycles>
    <meta:editing-duration>PT0S</meta:editing-duration>
    <dc:title>daniel_8:22</dc:title>
  </office:meta>
</office:document-meta>
</file>