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8:24:esv"/>His power shall be great- but not by his own power; and he shall cause fearful destruction and shall succeed in what he does, and destroy mighty men and the people who are the sai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8::37:03</meta:creation-date>
    <dc:creator>Generated</dc:creator>
    <dc:date>2025-11-04T18::37:03</dc:date>
    <dc:language>en-US</dc:language>
    <meta:editing-cycles>1</meta:editing-cycles>
    <meta:editing-duration>PT0S</meta:editing-duration>
    <dc:title>daniel_8:24:esv</dc:title>
  </office:meta>
</office:document-meta>
</file>