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27"/><text:bookmark-start text:name="__RefHeading___daniel_827_1"/><text:bookmark-start text:name="daniel_827"/>Daniel 8:27<text:bookmark-end text:name="__RefHeading___daniel_827_1"/><text:bookmark-end text:name="daniel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, Daniel, was overcome and lay sick for some days. Then I rose and went about the king's business, but I was appalled by the vision and did not understa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Daniel, was exhausted and lay ill for several days. Then I got up and went about the king's business. I was appalled by the vision; it was beyond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, Daniel, was overcome and lay sick for several days. Afterward I got up and performed my duties for the king, but I was greatly troubled by the vision and could not understa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νιηλ     ἀναστὰς             διανοούμε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Daniel fainted, and was sick certain days; afterward I rose up, and did the king's business; and I was astonished at the vision, but none understoo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26" text:style-name="Internet_20_link" text:visited-style-name="Visited_20_Internet_20_Link">Daniel 8:26</text:a> ← Daniel 8:27 → <text:a xlink:type="simple" xlink:href="https://groveserver.com/bible/doku.php?id=daniel_9:1" text:style-name="Internet_20_link" text:visited-style-name="Visited_20_Internet_20_Link">Daniel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44:01</meta:creation-date>
    <dc:creator>Generated</dc:creator>
    <dc:date>2025-10-31T23::44:01</dc:date>
    <dc:language>en-US</dc:language>
    <meta:editing-cycles>1</meta:editing-cycles>
    <meta:editing-duration>PT0S</meta:editing-duration>
    <dc:title>daniel_8:27</dc:title>
  </office:meta>
</office:document-meta>
</file>