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8:4:nlt"/>The ram butted everything out of his way to the west, to the north, and to the south, and no one could stand against him or help his victims. He did as he pleased and became very gr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4:19</meta:creation-date>
    <dc:creator>Generated</dc:creator>
    <dc:date>2025-11-05T15::24:19</dc:date>
    <dc:language>en-US</dc:language>
    <meta:editing-cycles>1</meta:editing-cycles>
    <meta:editing-duration>PT0S</meta:editing-duration>
    <dc:title>daniel_8:4:nlt</dc:title>
  </office:meta>
</office:document-meta>
</file>