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5"/><text:bookmark-start text:name="__RefHeading___daniel_85_1"/><text:bookmark-start text:name="daniel_85"/>Daniel 8:5<text:bookmark-end text:name="__RefHeading___daniel_85_1"/><text:bookmark-end text:name="daniel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was considering, behold, a male goat came from the west across the face of the whole earth, without touching the ground. And the goat had a conspicuous horn between his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was thinking about this, suddenly a goat with a prominent horn between his eyes came from the west, crossing the whole earth without touching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I was watching, suddenly a male goat appeared from the west, crossing the land so swiftly that he didn't even touch the ground. This goat, which had one very large horn between its ey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ενοούμην    αἰγῶ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I was considering, behold, an he goat came from the west on the face of the whole earth, and touched not the ground: and the goat had a notable horn between his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4" text:style-name="Internet_20_link" text:visited-style-name="Visited_20_Internet_20_Link">Daniel 8:4</text:a> ← Daniel 8:5 → <text:a xlink:type="simple" xlink:href="https://groveserver.com/bible/doku.php?id=daniel_8:6" text:style-name="Internet_20_link" text:visited-style-name="Visited_20_Internet_20_Link">Daniel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3:14</meta:creation-date>
    <dc:creator>Generated</dc:creator>
    <dc:date>2025-11-04T06::33:14</dc:date>
    <dc:language>en-US</dc:language>
    <meta:editing-cycles>1</meta:editing-cycles>
    <meta:editing-duration>PT0S</meta:editing-duration>
    <dc:title>daniel_8:5</dc:title>
  </office:meta>
</office:document-meta>
</file>