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5:nlt"/>While I was watching, suddenly a male goat appeared from the west, crossing the land so swiftly that he didn't even touch the ground. This goat, which had one very large horn between its ey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5:02</meta:creation-date>
    <dc:creator>Generated</dc:creator>
    <dc:date>2025-11-05T06::45:02</dc:date>
    <dc:language>en-US</dc:language>
    <meta:editing-cycles>1</meta:editing-cycles>
    <meta:editing-duration>PT0S</meta:editing-duration>
    <dc:title>daniel_8:5:nlt</dc:title>
  </office:meta>
</office:document-meta>
</file>