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8:6"/><text:bookmark-start text:name="__RefHeading___daniel_86_1"/><text:bookmark-start text:name="daniel_86"/>Daniel 8:6<text:bookmark-end text:name="__RefHeading___daniel_86_1"/><text:bookmark-end text:name="daniel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ame to the ram with the two horns, which I had seen standing on the bank of the canal, and he ran at him in his powerful wr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me toward the two-horned ram I had seen standing beside the canal and charged at him in great r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aded toward the two-horned ram that I had seen standing beside the river, rushing at him in a r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ριὸ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ame to the ram that had two horns, which I had seen standing before the river, and ran unto him in the fury of his po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8:5" text:style-name="Internet_20_link" text:visited-style-name="Visited_20_Internet_20_Link">Daniel 8:5</text:a> ← Daniel 8:6 → <text:a xlink:type="simple" xlink:href="https://groveserver.com/bible/doku.php?id=daniel_8:7" text:style-name="Internet_20_link" text:visited-style-name="Visited_20_Internet_20_Link">Daniel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8" text:style-name="Internet_20_link" text:visited-style-name="Visited_20_Internet_20_Link">Dan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25:15</meta:creation-date>
    <dc:creator>Generated</dc:creator>
    <dc:date>2025-11-01T02::25:15</dc:date>
    <dc:language>en-US</dc:language>
    <meta:editing-cycles>1</meta:editing-cycles>
    <meta:editing-duration>PT0S</meta:editing-duration>
    <dc:title>daniel_8:6</dc:title>
  </office:meta>
</office:document-meta>
</file>