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8:7:nlt"/>The goat charged furiously at the ram and struck him, breaking off both his horns. Now the ram was helpless, and the goat knocked him down and trampled him. No one could rescue the ram from the goat's pow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09:15</meta:creation-date>
    <dc:creator>Generated</dc:creator>
    <dc:date>2025-11-05T22::09:15</dc:date>
    <dc:language>en-US</dc:language>
    <meta:editing-cycles>1</meta:editing-cycles>
    <meta:editing-duration>PT0S</meta:editing-duration>
    <dc:title>daniel_8:7:nlt</dc:title>
  </office:meta>
</office:document-meta>
</file>