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8:nlt"/>The goat became very powerful. But at the height of his power, his large horn was broken off. In the large horn's place grew four prominent horns pointing in the four direction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6:42</meta:creation-date>
    <dc:creator>Generated</dc:creator>
    <dc:date>2025-11-03T15::06:42</dc:date>
    <dc:language>en-US</dc:language>
    <meta:editing-cycles>1</meta:editing-cycles>
    <meta:editing-duration>PT0S</meta:editing-duration>
    <dc:title>daniel_8:8:nlt</dc:title>
  </office:meta>
</office:document-meta>
</file>