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8:9"/><text:bookmark-start text:name="__RefHeading___daniel_89_1"/><text:bookmark-start text:name="daniel_89"/>Daniel 8:9<text:bookmark-end text:name="__RefHeading___daniel_89_1"/><text:bookmark-end text:name="daniel_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מֵהֶ֔ם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ut of one of them came a little horn, which grew exceedingly great toward the south, toward the east, and toward the glorious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ut of one of them came another horn, which started small but grew in power to the south and to the east and toward the Beautiful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from one of the prominent horns came a small horn whose power grew very great. It extended toward the south and the east and toward the glorious land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νεφύη               βορρᾶ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ut of one of them came forth a little horn, which waxed exceeding great, toward the south, and toward the east, and toward the pleasant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8:8" text:style-name="Internet_20_link" text:visited-style-name="Visited_20_Internet_20_Link">Daniel 8:8</text:a> ← Daniel 8:9 → <text:a xlink:type="simple" xlink:href="https://groveserver.com/bible/doku.php?id=daniel_8:10" text:style-name="Internet_20_link" text:visited-style-name="Visited_20_Internet_20_Link">Daniel 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8" text:style-name="Internet_20_link" text:visited-style-name="Visited_20_Internet_20_Link">Dani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0::06:20</meta:creation-date>
    <dc:creator>Generated</dc:creator>
    <dc:date>2025-11-01T00::06:20</dc:date>
    <dc:language>en-US</dc:language>
    <meta:editing-cycles>1</meta:editing-cycles>
    <meta:editing-duration>PT0S</meta:editing-duration>
    <dc:title>daniel_8:9</dc:title>
  </office:meta>
</office:document-meta>
</file>