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1"/><text:bookmark-start text:name="__RefHeading___daniel_91_1"/><text:bookmark-start text:name="daniel_91"/>Daniel 9:1<text:bookmark-end text:name="__RefHeading___daniel_91_1"/><text:bookmark-end text:name="daniel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rst year of Darius the son of Ahasuerus, by descent a Mede, who was made king over the realm of the Chaldean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rst year of Darius son of Ahasuerus (a Mede by descent), who was made ruler over the Babylonian kingdom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the first year of the reign of Darius the Mede, the son of Ahasuerus, who became king of the Babylon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ρείου  Ξέρξου     Μηδικ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year of Darius the son of Ahasuerus, of the seed of the Medes, which was made king over the realm of the Chaldea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27" text:style-name="Internet_20_link" text:visited-style-name="Visited_20_Internet_20_Link">Daniel 8:27</text:a> ← Daniel 9:1 → <text:a xlink:type="simple" xlink:href="https://groveserver.com/bible/doku.php?id=daniel_9:2" text:style-name="Internet_20_link" text:visited-style-name="Visited_20_Internet_20_Link">Daniel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34</meta:creation-date>
    <dc:creator>Generated</dc:creator>
    <dc:date>2025-11-07T06::09:34</dc:date>
    <dc:language>en-US</dc:language>
    <meta:editing-cycles>1</meta:editing-cycles>
    <meta:editing-duration>PT0S</meta:editing-duration>
    <dc:title>daniel_9:1</dc:title>
  </office:meta>
</office:document-meta>
</file>