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12:lxx"/>καὶ ἔστησεν ἡμῖν τὰ προστάγματα αὐτοῦ ὅσα ἐλάλησεν ἐφ ἡμᾶς καὶ ἐπὶ τοὺς κριτὰς ἡμῶν ὅσα ἔκρινας ἡμῖν ἐπαγαγεῖν ἐφ ἡμᾶς κακὰ μεγάλα οἷα οὐκ ἐγενήθη ὑπὸ τὸν οὐρανὸν καθότι ἐγενήθη ἐν Ιερουσαλημ</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57:07</meta:creation-date>
    <dc:creator>Generated</dc:creator>
    <dc:date>2025-11-06T08::57:07</dc:date>
    <dc:language>en-US</dc:language>
    <meta:editing-cycles>1</meta:editing-cycles>
    <meta:editing-duration>PT0S</meta:editing-duration>
    <dc:title>daniel_9:12:lxx</dc:title>
  </office:meta>
</office:document-meta>
</file>