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9:13:nlt"/>Every curse written against us in the Law of Moses has come true. Yet we have refused to seek mercy from the LORD our God by turning from our sins and recognizing his tru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58:08</meta:creation-date>
    <dc:creator>Generated</dc:creator>
    <dc:date>2025-11-08T08::58:08</dc:date>
    <dc:language>en-US</dc:language>
    <meta:editing-cycles>1</meta:editing-cycles>
    <meta:editing-duration>PT0S</meta:editing-duration>
    <dc:title>daniel_9:13:nlt</dc:title>
  </office:meta>
</office:document-meta>
</file>