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9:15"/><text:bookmark-start text:name="__RefHeading___daniel_915_1"/><text:bookmark-start text:name="daniel_915"/>Daniel 9:15<text:bookmark-end text:name="__RefHeading___daniel_915_1"/><text:bookmark-end text:name="daniel_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ְךָ֥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, O Lord our God, who brought your people out of the land of Egypt with a mighty hand, and have made a name for yourself, as at this day, we have sinned, we have done wicked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w, O Lord our God, who brought your people out of Egypt with a mighty hand and who made for yourself a name that endures to this day, we have sinned, we have done wr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Lord our God, you brought lasting honor to your name by rescuing your people from Egypt in a great display of power. But we have sinned and are full of wicked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, O Lord our God, that hast brought thy people forth out of the land of Egypt with a mighty hand, and hast gotten thee renown, as at this day; we have sinned, we have done wicked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9:14" text:style-name="Internet_20_link" text:visited-style-name="Visited_20_Internet_20_Link">Daniel 9:14</text:a> ← Daniel 9:15 → <text:a xlink:type="simple" xlink:href="https://groveserver.com/bible/doku.php?id=daniel_9:16" text:style-name="Internet_20_link" text:visited-style-name="Visited_20_Internet_20_Link">Daniel 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9" text:style-name="Internet_20_link" text:visited-style-name="Visited_20_Internet_20_Link">Dani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46</meta:creation-date>
    <dc:creator>Generated</dc:creator>
    <dc:date>2025-11-06T00::23:46</dc:date>
    <dc:language>en-US</dc:language>
    <meta:editing-cycles>1</meta:editing-cycles>
    <meta:editing-duration>PT0S</meta:editing-duration>
    <dc:title>daniel_9:15</dc:title>
  </office:meta>
</office:document-meta>
</file>