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6:esv"/>“O Lord, according to all your righteous acts, let your anger and your wrath turn away from your city Jerusalem, your holy hill, because for our sins, and for the iniquities of our fathers, Jerusalem and your people have become a byword among all who are around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3::05:48</meta:creation-date>
    <dc:creator>Generated</dc:creator>
    <dc:date>2025-11-02T03::05:48</dc:date>
    <dc:language>en-US</dc:language>
    <meta:editing-cycles>1</meta:editing-cycles>
    <meta:editing-duration>PT0S</meta:editing-duration>
    <dc:title>daniel_9:16:esv</dc:title>
  </office:meta>
</office:document-meta>
</file>