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6:lxx"/>δέσποτα κατὰ τὴν δικαιοσύνην σου ἀποστραφήτω ὁ θυμός σου καὶ ἡ ὀργή σου ἀπὸ τῆς πόλεώς σου Ιερουσαλημ ὄρους τοῦ ἁγίου σου ὅτι ἐν ταῖς ἁμαρτίαις ἡμῶν καὶ ἐν ταῖς ἀγνοίαις τῶν πατέρων ἡμῶν Ιερουσαλημ καὶ ὁ δῆμός σου κύριε εἰς ὀνειδισμὸν ἐν πᾶσι τοῖς περικύκλῳ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3:09</meta:creation-date>
    <dc:creator>Generated</dc:creator>
    <dc:date>2025-11-06T01::23:09</dc:date>
    <dc:language>en-US</dc:language>
    <meta:editing-cycles>1</meta:editing-cycles>
    <meta:editing-duration>PT0S</meta:editing-duration>
    <dc:title>daniel_9:16:lxx</dc:title>
  </office:meta>
</office:document-meta>
</file>